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76in"/>
    </style:style>
    <style:style style:name="TableColumn3" style:family="table-column">
      <style:table-column-properties style:column-width="2.3493in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2.0861in"/>
    </style:style>
    <style:style style:name="Table1" style:family="table" style:master-page-name="MP0">
      <style:table-properties style:width="7.1361in" fo:margin-left="0in" table:align="center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9" style:family="table-row">
      <style:table-row-properties style:min-row-height="6.9652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1.2555in"/>
    </style:style>
    <style:style style:name="TableColumn24" style:family="table-column">
      <style:table-column-properties style:column-width="4.7444in"/>
    </style:style>
    <style:style style:name="Table21" style:family="table">
      <style:table-properties style:width="6.58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dotte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dotte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dotte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dotte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dotte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dotte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dotte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dotte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dotte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dotte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dotte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dotte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dotte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dotte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dotte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dotte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dotte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dotte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dotte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dotted #000000" style:writing-mode="lr-tb" fo:padding-top="0in" fo:padding-left="0in" fo:padding-bottom="0in" fo:padding-right="0in"/>
    </style:style>
    <style:style style:name="P7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dotte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dotte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dotte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dotte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dotte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dotte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dotte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dotte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dotte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dotte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dotte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dotte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dotte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dotte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dotte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dotte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dotte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dotte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dotte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dotte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dotte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dotte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dotte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dotte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dotte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dotte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dotte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dotte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dotte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dotte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dotte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justify" fo:margin-bottom="0.1375in" fo:line-height="0.25in" fo:margin-left="0.009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520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 style:min-row-height="0.304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12</text:span><text:span text:style-name="T10">年</text:span><text:span text:style-name="T11"><text:s/></text:span><text:span text:style-name="T12">度</text:span><text:span text:style-name="T13"><text:s/></text:span><text:span text:style-name="T14">大</text:span><text:span text:style-name="T15"><text:s/></text:span><text:span text:style-name="T16">事</text:span><text:span text:style-name="T17"><text:s/></text:span><text:span text:style-name="T18">紀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級別</text:p>
                </table:table-cell>
                <table:table-cell table:style-name="TableCell28">
                  <text:p text:style-name="P29">日期</text:p>
                </table:table-cell>
                <table:table-cell table:style-name="TableCell30">
                  <text:p text:style-name="P31">簡介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填報單位</text:p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>主管簽章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table-cell table:style-name="TableCell162">
            <text:p text:style-name="P163">承辦人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內文"><text:span text:style-name="T168">※</text:span><text:span text:style-name="T169">請填報單位自行進行</text:span><text:span text:style-name="T170">A</text:span><text:span text:style-name="T171">、</text:span><text:span text:style-name="T172">B</text:span><text:span text:style-name="T173">、</text:span><text:span text:style-name="T174">C</text:span><text:span text:style-name="T175">級別分類</text:span><text:span text:style-name="T176">，</text:span><text:span text:style-name="T177">A</text:span><text:span text:style-name="T178">為最重要依序遞減，佔比</text:span><text:span text:style-name="T179">A</text:span><text:span text:style-name="T180">級</text:span><text:span text:style-name="T181">-20%</text:span><text:span text:style-name="T182">、</text:span><text:span text:style-name="T183">B</text:span><text:span text:style-name="T184">級</text:span><text:span text:style-name="T185">-30%</text:span><text:span text:style-name="T186">、</text:span><text:span text:style-name="T187">C</text:span><text:span text:style-name="T188">級</text:span><text:span text:style-name="T189">-50%</text:span><text:span text:style-name="T190">，</text:span><text:span text:style-name="T191">請勿全部都填寫</text:span><text:span text:style-name="T192">A</text:span><text:span text:style-name="T193">等級</text:span><text:span text:style-name="T194">，若無填報事項，也請填報單位在表單上填無，核章至主管後遞送秘書室。</text:span></text:p>
      <text:p text:style-name="P195">※表格如不敷使用可自行增加欄位。</text:p>
      <text:p text:style-name="內文"><text:span text:style-name="T196">※112</text:span><text:span text:style-name="T197">年度大事紀起訖日期為</text:span><text:span text:style-name="T198">112</text:span><text:span text:style-name="T199">年</text:span><text:span text:style-name="T200">1</text:span><text:span text:style-name="T201">月</text:span><text:span text:style-name="T202">1</text:span><text:span text:style-name="T203">日</text:span><text:span text:style-name="T204">-112</text:span><text:span text:style-name="T205">年</text:span><text:span text:style-name="T206">12</text:span><text:span text:style-name="T207">月</text:span><text:span text:style-name="T208">31</text:span><text:span text:style-name="T209">日，</text:span><text:span text:style-name="T210">依日期先後遞增排列</text:span><text:span text:style-name="T211">。</text:span></text:p>
      <text:p text:style-name="內文"><text:span text:style-name="T212">※112</text:span><text:span text:style-name="T213">年度大事紀請於</text:span><text:span text:style-name="T214">113</text:span><text:span text:style-name="T215">年</text:span><text:span text:style-name="T216">6</text:span><text:span text:style-name="T217">月</text:span><text:span text:style-name="T218">5</text:span><text:span text:style-name="T219">日前將電子、紙本核章回傳至秘書室分機</text:span><text:span text:style-name="T220">5016</text:span><text:span text:style-name="T221">林佩樺，</text:span><text:span text:style-name="T222">rainday1018@nutc.edu.tw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4-04-24T03:22:00Z</meta:creation-date>
    <dc:date>2024-04-24T03:22:00Z</dc:date>
    <meta:print-date>2024-04-24T03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