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076in"/>
    </style:style>
    <style:style style:name="TableColumn3" style:family="table-column">
      <style:table-column-properties style:column-width="2.3493in"/>
    </style:style>
    <style:style style:name="TableColumn4" style:family="table-column">
      <style:table-column-properties style:column-width="1.093in"/>
    </style:style>
    <style:style style:name="TableColumn5" style:family="table-column">
      <style:table-column-properties style:column-width="2.0861in"/>
    </style:style>
    <style:style style:name="Table1" style:family="table" style:master-page-name="MP0">
      <style:table-properties style:width="7.1361in" fo:margin-left="0in" table:align="center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20" style:family="table-row">
      <style:table-row-properties style:min-row-height="6.9652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3" style:family="table-column">
      <style:table-column-properties style:column-width="0.5875in"/>
    </style:style>
    <style:style style:name="TableColumn24" style:family="table-column">
      <style:table-column-properties style:column-width="1.2555in"/>
    </style:style>
    <style:style style:name="TableColumn25" style:family="table-column">
      <style:table-column-properties style:column-width="4.7444in"/>
    </style:style>
    <style:style style:name="Table22" style:family="table">
      <style:table-properties style:width="6.58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dotted #000000" style:writing-mode="lr-tb" fo:padding-top="0in" fo:padding-left="0in" fo:padding-bottom="0in" fo:padding-right="0in"/>
    </style:style>
    <style:style style:name="P3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dotte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dotte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dotte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dotted #000000" style:writing-mode="lr-tb" fo:padding-top="0in" fo:padding-left="0in" fo:padding-bottom="0in" fo:padding-right="0in"/>
    </style:style>
    <style:style style:name="P44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dotte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dotte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dotte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dotte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dotte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dotte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dotte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dotte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dotte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dotte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dotte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dotted #000000" style:writing-mode="lr-tb" fo:padding-top="0in" fo:padding-left="0in" fo:padding-bottom="0in" fo:padding-right="0in"/>
    </style:style>
    <style:style style:name="P72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dotte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dotte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dotte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dotte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dotte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dotte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dotte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dotte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dotte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dotte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dotted #000000" style:writing-mode="lr-tb" fo:padding-top="0in" fo:padding-left="0in" fo:padding-bottom="0in" fo:padding-right="0in"/>
    </style:style>
    <style:style style:name="P98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dotte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dotte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dotte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dotte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dotte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dotte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dotte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dotte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dotte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dotte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dotte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dotte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dotte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dotte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dotte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dotte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dotte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dotte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dotte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dotte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dotte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dotte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dotte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52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3041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11</text:span><text:span text:style-name="T10">3</text:span><text:span text:style-name="T11">年</text:span><text:span text:style-name="T12"><text:s/></text:span><text:span text:style-name="T13">度</text:span><text:span text:style-name="T14"><text:s/></text:span><text:span text:style-name="T15">大</text:span><text:span text:style-name="T16"><text:s/></text:span><text:span text:style-name="T17">事</text:span><text:span text:style-name="T18"><text:s/></text:span><text:span text:style-name="T19">紀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級別</text:p>
                </table:table-cell>
                <table:table-cell table:style-name="TableCell29">
                  <text:p text:style-name="P30">日期</text:p>
                </table:table-cell>
                <table:table-cell table:style-name="TableCell31">
                  <text:p text:style-name="P32">簡介</text:p>
                </table:table-cell>
              </table:table-row>
              <table:table-row table:style-name="TableRow33"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填報單位</text:p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主管簽章</text:p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table-cell table:style-name="TableCell163">
            <text:p text:style-name="P164">承辦人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</table:table>
      <text:p text:style-name="內文"><text:span text:style-name="T169">※</text:span><text:span text:style-name="T170">請填報單位自行進行</text:span><text:span text:style-name="T171">A</text:span><text:span text:style-name="T172">、</text:span><text:span text:style-name="T173">B</text:span><text:span text:style-name="T174">、</text:span><text:span text:style-name="T175">C</text:span><text:span text:style-name="T176">級別分類</text:span><text:span text:style-name="T177">，</text:span><text:span text:style-name="T178">A</text:span><text:span text:style-name="T179">為最重要依序遞減，佔比</text:span><text:span text:style-name="T180">A</text:span><text:span text:style-name="T181">級</text:span><text:span text:style-name="T182">-20%</text:span><text:span text:style-name="T183">、</text:span><text:span text:style-name="T184">B</text:span><text:span text:style-name="T185">級</text:span><text:span text:style-name="T186">-30%</text:span><text:span text:style-name="T187">、</text:span><text:span text:style-name="T188">C</text:span><text:span text:style-name="T189">級</text:span><text:span text:style-name="T190">-50%</text:span><text:span text:style-name="T191">，</text:span><text:span text:style-name="T192">請勿全部都填寫</text:span><text:span text:style-name="T193">A</text:span><text:span text:style-name="T194">等級</text:span><text:span text:style-name="T195">，若無填報事項，也請填報單位在表單上填無，核章至主管後遞送秘書室。</text:span></text:p>
      <text:p text:style-name="P196">※表格如不敷使用可自行增加欄位。</text:p>
      <text:p text:style-name="內文"><text:span text:style-name="T197">※</text:span><text:span text:style-name="T198">113年</text:span><text:span text:style-name="T199">度大事紀起訖日期為</text:span><text:span text:style-name="T200">113年</text:span><text:span text:style-name="T201">1</text:span><text:span text:style-name="T202">月</text:span><text:span text:style-name="T203">1</text:span><text:span text:style-name="T204">日</text:span><text:span text:style-name="T205">-</text:span><text:span text:style-name="T206">113年</text:span><text:span text:style-name="T207">12</text:span><text:span text:style-name="T208">月</text:span><text:span text:style-name="T209">31</text:span><text:span text:style-name="T210">日，</text:span><text:span text:style-name="T211">依日期先後遞增排列</text:span><text:span text:style-name="T212">。</text:span></text:p>
      <text:p text:style-name="內文"><text:span text:style-name="T213">※</text:span><text:span text:style-name="T214">113年</text:span><text:span text:style-name="T215">度大事紀請於</text:span><text:span text:style-name="T216">113</text:span><text:span text:style-name="T217">年</text:span><text:span text:style-name="T218">6</text:span><text:span text:style-name="T219">月</text:span><text:span text:style-name="T220">6</text:span><text:span text:style-name="T221">日前將電子、紙本核章回傳至秘書室分機</text:span><text:span text:style-name="T222">5016</text:span><text:span text:style-name="T223">林佩樺，</text:span><text:span text:style-name="T224">rainday1018@nutc.edu.tw</text:span><text:span text:style-name="T2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user</dc:creator>
    <meta:creation-date>2024-04-24T03:22:00Z</meta:creation-date>
    <dc:date>2025-04-17T02:00:00Z</dc:date>
    <meta:print-date>2024-04-24T03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1" meta:character-count="342" meta:row-count="2" meta:non-whitespace-character-count="292"/>
  </office:meta>
</office:document-meta>
</file>