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新細明體" style:font-name-asian="標楷體" style:font-weight-complex="bold"/>
    </style:style>
    <style:style style:name="T11" style:parent-style-name="預設段落字型" style:family="text">
      <style:text-properties style:font-name="新細明體" style:font-name-asian="標楷體" style:font-weight-complex="bold" fo:color="#FF0000"/>
    </style:style>
    <style:style style:name="T12" style:parent-style-name="預設段落字型" style:family="text">
      <style:text-properties style:font-name="新細明體" style:font-name-asian="標楷體" style:font-weight-complex="bold"/>
    </style:style>
    <style:style style:name="T13" style:parent-style-name="預設段落字型" style:family="text">
      <style:text-properties style:font-name="新細明體" style:font-name-asian="標楷體" style:font-weight-complex="bold" fo:font-size="10pt" style:font-size-asian="10pt"/>
    </style:style>
    <style:style style:name="TableColumn15" style:family="table-column">
      <style:table-column-properties style:column-width="1.325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2.1041in" style:use-optimal-column-width="false"/>
    </style:style>
    <style:style style:name="Table14" style:family="table">
      <style:table-properties style:width="7.2in" fo:margin-left="0in" table:align="lef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新細明體" style:font-name-asian="標楷體" fo:font-weight="bold" style:font-weight-asian="bold"/>
    </style:style>
    <style:style style:name="T28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P31" style:parent-style-name="內文" style:family="paragraph">
      <style:paragraph-properties style:snap-to-layout-grid="false"/>
      <style:text-properties style:font-name="新細明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新細明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43" style:family="table-row">
      <style:table-row-properties style:min-row-height="0.2625in" style:use-optimal-row-height="false" fo:keep-together="always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新細明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新細明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新細明體" style:font-name-asian="標楷體" fo:color="#000000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新細明體" style:font-name-asian="標楷體" fo:color="#000000"/>
    </style:style>
    <style:style style:name="T55" style:parent-style-name="預設段落字型" style:family="text">
      <style:text-properties style:font-name="新細明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新細明體" style:font-name-asian="標楷體" style:font-weight-complex="bold" fo:color="#FF0000" fo:font-size="10pt" style:font-size-asian="10pt"/>
    </style:style>
    <style:style style:name="T59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="新細明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justify" fo:line-height="0.25in" fo:margin-right="-0.2in" fo:text-indent="0.4583in"/>
      <style:text-properties style:font-name="新細明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2006in" style:use-optimal-row-height="false" fo:keep-together="always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新細明體" style:font-name-asian="標楷體" fo:font-weight="bold" style:font-weight-asian="bold"/>
    </style:style>
    <style:style style:name="P66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widows="2" fo:orphans="2"/>
      <style:text-properties style:font-name="新細明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2548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新細明體" style:font-name-asian="標楷體" fo:font-weight="bold" style:font-weight-asian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right="-0.075in"/>
    </style:style>
    <style:style style:name="T75" style:parent-style-name="預設段落字型" style:family="text">
      <style:text-properties style:font-name="新細明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1937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新細明體" style:font-name-asian="標楷體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新細明體" style:font-name-asian="標楷體" fo:color="#000000"/>
    </style:style>
    <style:style style:name="T87" style:parent-style-name="預設段落字型" style:family="text">
      <style:text-properties style:font-name="新細明體" style:font-name-asian="標楷體" fo:color="#000000"/>
    </style:style>
    <style:style style:name="T88" style:parent-style-name="預設段落字型" style:family="text">
      <style:text-properties style:font-name="新細明體" style:font-name-asian="標楷體" fo:color="#000000"/>
    </style:style>
    <style:style style:name="T89" style:parent-style-name="預設段落字型" style:family="text">
      <style:text-properties style:font-name="新細明體" style:font-name-asian="標楷體" fo:color="#000000"/>
    </style:style>
    <style:style style:name="T90" style:parent-style-name="預設段落字型" style:family="text">
      <style:text-properties style:font-name="新細明體" style:font-name-asian="標楷體" fo:color="#000000"/>
    </style:style>
    <style:style style:name="T91" style:parent-style-name="預設段落字型" style:family="text">
      <style:text-properties style:font-name="新細明體" style:font-name-asian="標楷體" fo:color="#000000"/>
    </style:style>
    <style:style style:name="T92" style:parent-style-name="預設段落字型" style:family="text">
      <style:text-properties style:font-name="新細明體" style:font-name-asian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新細明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3" style:family="table-column">
      <style:table-column-properties style:column-width="0.95in"/>
    </style:style>
    <style:style style:name="TableColumn114" style:family="table-column">
      <style:table-column-properties style:column-width="6.175in"/>
    </style:style>
    <style:style style:name="Table112" style:family="table">
      <style:table-properties style:width="7.12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19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text-indent="0.4583in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33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35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45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147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1666in" fo:line-height="0.25in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4pt"/>
    </style:style>
    <style:style style:name="P156" style:parent-style-name="內文" style:family="paragraph">
      <style:paragraph-properties fo:text-align="justify" fo:line-height="0.3055in"/>
    </style:style>
    <style:style style:name="T157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1" style:family="table-column">
      <style:table-column-properties style:column-width="1.325in"/>
    </style:style>
    <style:style style:name="TableColumn162" style:family="table-column">
      <style:table-column-properties style:column-width="5.8in"/>
    </style:style>
    <style:style style:name="Table160" style:family="table">
      <style:table-properties style:width="7.12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新細明體" style:font-name-asian="標楷體" fo:color="#000000" style:font-size-complex="11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新細明體" style:font-name-asian="標楷體" fo:font-weight="bold" style:font-weight-asian="bold" style:font-weight-complex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新細明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新細明體" style:font-name-asian="標楷體" fo:color="#000000"/>
    </style:style>
    <style:style style:name="T178" style:parent-style-name="預設段落字型" style:family="text">
      <style:text-properties style:font-name="新細明體" style:font-name-asian="標楷體" fo:color="#000000"/>
    </style:style>
    <style:style style:name="T179" style:parent-style-name="預設段落字型" style:family="text">
      <style:text-properties style:font-name="新細明體" style:font-name-asian="標楷體" fo:color="#000000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新細明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新細明體" style:font-name-asian="標楷體" style:font-weight-complex="bold" fo:color="#000000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asian="標楷體" fo:font-weight="bold" style:font-weight-asian="bold" fo:color="#000000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asian="標楷體" fo:color="#000000" fo:font-size="10.5pt" style:font-size-asian="10.5pt" style:font-size-complex="10.5pt"/>
    </style:style>
    <style:style style:name="TableRow212" style:family="table-row">
      <style:table-row-properties style:min-row-height="0.5104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17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18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P219" style:parent-style-name="內文" style:family="paragraph">
      <style:paragraph-properties fo:text-align="justify" fo:line-height="0.25in"/>
      <style:text-properties style:font-name="新細明體" style:font-name-asian="標楷體" fo:color="#000000" style:font-size-complex="11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2583in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ableRow241" style:family="table-row">
      <style:table-row-properties style:min-row-height="0.2916in" fo:keep-together="always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</style:style>
    <style:style style:name="T24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標楷體" fo:font-weight="bold" style:font-weight-asian="bold" fo:color="#000000" style:font-size-complex="11pt"/>
    </style:style>
    <style:style style:name="T246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line-height="0.3055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="新細明體" style:font-name-asian="標楷體" style:font-weight-complex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text-indent="0.3333in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277" style:parent-style-name="預設段落字型" style:family="text">
      <style:text-properties style:font-name="新細明體" style:font-name-asian="標楷體" style:font-weight-complex="bold" style:font-size-complex="11pt"/>
    </style:style>
    <style:style style:name="T278" style:parent-style-name="預設段落字型" style:family="text">
      <style:text-properties style:font-name="新細明體" style:font-name-asian="標楷體" style:font-weight-complex="bold" fo:color="#FF0000" style:font-size-complex="11pt"/>
    </style:style>
    <style:style style:name="T279" style:parent-style-name="預設段落字型" style:family="text">
      <style:text-properties style:font-name="新細明體" style:font-name-asian="標楷體" style:font-weight-complex="bold" style:font-size-complex="11pt"/>
    </style:style>
    <style:style style:name="T280" style:parent-style-name="預設段落字型" style:family="text">
      <style:text-properties style:font-name="新細明體" style:font-name-asian="標楷體" style:font-weight-complex="bold" fo:color="#000000" style:font-size-complex="11pt"/>
    </style:style>
    <style:style style:name="T281" style:parent-style-name="預設段落字型" style:family="text">
      <style:text-properties style:font-name="新細明體" style:font-name-asian="標楷體" style:font-weight-complex="bold" style:font-size-complex="11pt"/>
    </style:style>
    <style:style style:name="T282" style:parent-style-name="預設段落字型" style:family="text">
      <style:text-properties style:font-name="新細明體" style:font-name-asian="標楷體" fo:color="#000000" style:font-size-complex="11pt"/>
    </style:style>
    <style:style style:name="T283" style:parent-style-name="預設段落字型" style:family="text">
      <style:text-properties style:font-name="新細明體" style:font-name-asian="標楷體" style:font-weight-complex="bold" style:font-size-complex="11pt"/>
    </style:style>
    <style:style style:name="T284" style:parent-style-name="預設段落字型" style:family="text">
      <style:text-properties style:font-name-asian="標楷體" fo:color="#000000" style:font-size-complex="11pt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286" style:parent-style-name="預設段落字型" style:family="text">
      <style:text-properties style:font-name-asian="標楷體" fo:color="#000000" style:font-size-complex="11pt"/>
    </style:style>
    <style:style style:name="T287" style:parent-style-name="預設段落字型" style:family="text">
      <style:text-properties style:font-name-asian="標楷體" fo:color="#000000" style:font-size-complex="11pt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T289" style:parent-style-name="預設段落字型" style:family="text">
      <style:text-properties style:font-name="新細明體" style:font-name-asian="標楷體" fo:color="#000000" style:font-size-complex="11pt"/>
    </style:style>
    <style:style style:name="T290" style:parent-style-name="預設段落字型" style:family="text">
      <style:text-properties style:font-name="新細明體" style:font-name-asian="標楷體" style:font-weight-complex="bold" style:font-size-complex="11pt"/>
    </style:style>
    <style:style style:name="P291" style:parent-style-name="內文" style:family="paragraph">
      <style:paragraph-properties style:snap-to-layout-grid="false" fo:text-align="justify" style:line-height-at-least="0.1666in" fo:text-indent="0.4166in"/>
    </style:style>
    <style:style style:name="T292" style:parent-style-name="預設段落字型" style:family="text">
      <style:text-properties style:font-name="新細明體" style:font-name-asian="標楷體" style:font-size-complex="11pt"/>
    </style:style>
    <style:style style:name="T293" style:parent-style-name="預設段落字型" style:family="text">
      <style:text-properties style:font-name="新細明體" style:font-name-asian="標楷體" style:font-size-complex="11pt"/>
    </style:style>
    <style:style style:name="T294" style:parent-style-name="預設段落字型" style:family="text">
      <style:text-properties style:font-name="新細明體" style:font-name-asian="標楷體" style:font-size-complex="11pt"/>
    </style:style>
    <style:style style:name="T295" style:parent-style-name="預設段落字型" style:family="text">
      <style:text-properties style:font-name="新細明體" style:font-name-asian="標楷體" style:font-size-complex="11pt"/>
    </style:style>
    <style:style style:name="T296" style:parent-style-name="預設段落字型" style:family="text">
      <style:text-properties style:font-name="新細明體" style:font-name-asian="標楷體" style:font-size-complex="11pt"/>
    </style:style>
    <style:style style:name="T297" style:parent-style-name="預設段落字型" style:family="text">
      <style:text-properties style:font-name="新細明體" style:font-name-asian="標楷體" fo:color="#000000" style:font-size-complex="11pt"/>
    </style:style>
    <style:style style:name="T298" style:parent-style-name="預設段落字型" style:family="text">
      <style:text-properties style:font-name="新細明體" style:font-name-asian="標楷體" fo:color="#000000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T303" style:parent-style-name="預設段落字型" style:family="text">
      <style:text-properties style:font-name-asian="標楷體" style:font-size-complex="11pt"/>
    </style:style>
    <style:style style:name="P304" style:parent-style-name="內文" style:family="paragraph">
      <style:paragraph-properties style:snap-to-layout-grid="false" fo:text-align="justify"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1666in" fo:margin-left="0.3819in" fo:text-indent="-0.0013in">
        <style:tab-stops/>
      </style:paragraph-properties>
    </style:style>
    <style:style style:name="T307" style:parent-style-name="預設段落字型" style:family="text">
      <style:text-properties style:font-name="新細明體" style:font-name-asian="標楷體" style:font-weight-complex="bold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臺中科技大學捐款單</text:span><text:span text:style-name="T4">(</text:span><text:span text:style-name="T5">不指定用途</text:span><text:span text:style-name="T6">)</text:span></text:p>
      <text:p text:style-name="P7"><text:span text:style-name="T8">一、捐款者資料</text:span><text:span text:style-name="T9"><text:s/></text:span><text:span text:style-name="T10">(</text:span><text:span text:style-name="T11">打＊號處請務必填妥</text:span><text:span text:style-name="T12">)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＊</text:span><text:span text:style-name="T26">捐款者姓名</text:span><text:span text:style-name="T27">：</text:span><text:span text:style-name="T28"><text:s text:c="7"/></text:span></text:p>
          </table:table-cell>
          <table:table-cell table:style-name="TableCell29" table:number-columns-spanned="3">
            <text:p text:style-name="P30"><draw:frame draw:z-index="251659776" draw:id="id0" draw:style-name="a0" draw:name="文字方塊 2" text:anchor-type="paragraph" svg:x="1.61597in" svg:y="0.03333in" svg:width="0.99306in" svg:height="0.52014in" style:rel-width="scale" style:rel-height="scale"><draw:text-box><text:p text:style-name="P31">(親筆簽名</text:p><text:p text:style-name="P32"><text:span text:style-name="T33">或核章</text:span><text:span text:style-name="T34">)</text:span></text:p></draw:text-box><svg:title/><svg:desc/></draw:frame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＊</text:span><text:span text:style-name="T38">收據抬頭</text:span></text:p>
          </table:table-cell>
          <table:covered-table-cell/>
          <table:table-cell table:style-name="TableCell39">
            <text:p text:style-name="P40"><text:span text:style-name="T41">□</text:span><text:span text:style-name="T42">同左</text:span></text:p>
          </table:table-cell>
        </table:table-row>
        <table:table-row table:style-name="TableRow43">
          <table:table-cell table:style-name="TableCell44">
            <text:p text:style-name="P45">服務單位：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><text:span text:style-name="T50">性別</text:span></text:p>
          </table:table-cell>
          <table:table-cell table:style-name="TableCell51" table:number-columns-spanned="2" table:number-rows-spanned="2">
            <text:p text:style-name="P52">□男</text:p>
            <text:p text:style-name="P53"><text:span text:style-name="T54">□</text:span><text:span text:style-name="T55">女</text:span></text:p>
          </table:table-cell>
          <table:covered-table-cell/>
          <table:table-cell table:style-name="TableCell56" table:number-columns-spanned="2" table:number-rows-spanned="2">
            <text:p text:style-name="P57"><text:span text:style-name="T58">＊</text:span><text:span text:style-name="T59">聯絡電話</text:span><text:span text:style-name="T60">：</text:span><text:span text:style-name="T61">( <text:s text:c="3"/>)</text:span></text:p>
            <text:p text:style-name="P62">手機：</text:p>
          </table:table-cell>
          <table:covered-table-cell/>
        </table:table-row>
        <table:table-row table:style-name="TableRow63">
          <table:table-cell table:style-name="TableCell64">
            <text:p text:style-name="P65">職<text:s text:c="4"/>稱：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6">
            <text:p text:style-name="P74"><text:span text:style-name="T75">□□□—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信箱：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□校<text:s text:c="2"/>友</text:p>
          </table:table-cell>
          <table:table-cell table:style-name="TableCell84" table:number-columns-spanned="6">
            <text:p text:style-name="P85"><text:span text:style-name="T86">民國</text:span><text:span text:style-name="T87"><text:s text:c="6"/></text:span><text:span text:style-name="T88">年</text:span><text:span text:style-name="T89"><text:s text:c="31"/>(</text:span><text:span text:style-name="T90">科／系／所／</text:span><text:span text:style-name="T91">)<text:s/></text:span><text:span text:style-name="T92">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□非校友</text:p>
          </table:table-cell>
          <table:table-cell table:style-name="TableCell96" table:number-columns-spanned="6">
            <text:p text:style-name="P97"><text:span text:style-name="T98">□</text:span><text:span text:style-name="T99">教職員</text:span><text:span text:style-name="T100"><text:s/>□</text:span><text:span text:style-name="T101">學生家長</text:span><text:span text:style-name="T102"><text:s/>□</text:span><text:span text:style-name="T103">社會人士</text:span><text:span text:style-name="T104"><text:s/>□</text:span><text:span text:style-name="T105">企業公司</text:span><text:span text:style-name="T106"><text:s/>□</text:span><text:span text:style-name="T107">財團法人</text:span><text:span text:style-name="T108"><text:s/>□</text:span><text:span text:style-name="T109">其他</text:span><text:span text:style-name="T110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二、捐贈日期、金額和用途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text:s text:c="2"/></text:span><text:span text:style-name="T119">＊</text:span><text:span text:style-name="T120"><text:s/></text:span><text:span text:style-name="T121">日期</text:span></text:p>
          </table:table-cell>
          <table:table-cell table:style-name="TableCell122">
            <text:p text:style-name="P123"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</table:table-row>
        <table:table-row table:style-name="TableRow129">
          <table:table-cell table:style-name="TableCell130">
            <text:p text:style-name="P131"><text:span text:style-name="T132"><text:s text:c="2"/></text:span><text:span text:style-name="T133">＊</text:span><text:span text:style-name="T134"><text:s/></text:span><text:span text:style-name="T135">金額</text:span></text:p>
          </table:table-cell>
          <table:table-cell table:style-name="TableCell136">
            <text:p text:style-name="P137"><text:span text:style-name="T138">新台幣</text:span><text:span text:style-name="T139"><text:s text:c="23"/></text:span><text:span text:style-name="T140">元整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 text:c="2"/></text:span><text:span text:style-name="T145">＊</text:span><text:span text:style-name="T146"><text:s/></text:span><text:span text:style-name="T147">用途</text:span></text:p>
          </table:table-cell>
          <table:table-cell table:style-name="TableCell148">
            <text:p text:style-name="P149"><text:span text:style-name="T150">不指定，</text:span><text:span text:style-name="T151">由本校統籌運用。</text:span></text:p>
          </table:table-cell>
        </table:table-row>
        <table:table-row table:style-name="TableRow152">
          <table:table-cell table:style-name="TableCell153" table:number-columns-spanned="2">
            <text:p text:style-name="P154">三、勸募資訊：</text:p>
            <text:p text:style-name="P155">勸募人：___________________ <text:s/>服務單位：_____________________</text:p>
          </table:table-cell>
          <table:covered-table-cell/>
        </table:table-row>
      </table:table>
      <text:p text:style-name="P156"><text:span text:style-name="T157">＊</text:span><text:span text:style-name="T158">四</text:span><text:span text:style-name="T159">、捐贈方式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□</text:span><text:span text:style-name="T172">銀行匯款</text:span></text:p>
          </table:table-cell>
          <table:table-cell table:style-name="TableCell173">
            <text:p text:style-name="P174"><text:span text:style-name="T175">請填寫</text:span><text:span text:style-name="T176">銀行或郵政匯款</text:span><text:span text:style-name="T177">單：戶名：「國立臺中科技大學</text:span><text:span text:style-name="T178">401</text:span><text:span text:style-name="T179">專戶」</text:span></text:p>
            <text:p text:style-name="P180"><text:span text:style-name="T181">解款銀行：臺灣銀行台中分行（銀行代號：</text:span><text:span text:style-name="T182">0040107</text:span><text:span text:style-name="T183">）；</text:span><text:span text:style-name="T184">帳號：</text:span><text:span text:style-name="T185">01003608888</text:span><text:span text:style-name="T186">－</text:span><text:span text:style-name="T187">6</text:span></text:p>
          </table:table-cell>
        </table:table-row>
        <table:table-row table:style-name="TableRow188">
          <table:table-cell table:style-name="TableCell189">
            <text:p text:style-name="P190"><text:span text:style-name="T191">□</text:span><text:span text:style-name="T192">支票或匯票</text:span></text:p>
          </table:table-cell>
          <table:table-cell table:style-name="TableCell193">
            <text:p text:style-name="P194"><text:span text:style-name="T195">(</text:span><text:span text:style-name="T196">抬頭：「</text:span><text:span text:style-name="T197">國立臺中科技大學</text:span><text:span text:style-name="T198">401</text:span><text:span text:style-name="T199">專戶</text:span><text:span text:style-name="T200">」，加劃橫（交換）線，註明「禁止背書轉讓」字樣，以掛號郵寄「</text:span><text:span text:style-name="T201">404</text:span><text:span text:style-name="T202">台中市北區三民路</text:span><text:span text:style-name="T203">3</text:span><text:span text:style-name="T204">段</text:span><text:span text:style-name="T205">129</text:span><text:span text:style-name="T206">號</text:span><text:span text:style-name="T207"><text:s text:c="2"/></text:span><text:span text:style-name="T208">國立臺中科技大學秘書室</text:span><text:span text:style-name="T209"><text:s/></text:span><text:span text:style-name="T210">收」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現</text:span><text:span text:style-name="T217"><text:s text:c="4"/></text:span><text:span text:style-name="T218">金：</text:span></text:p>
            <text:p text:style-name="P219"/>
          </table:table-cell>
          <table:table-cell table:style-name="TableCell220">
            <text:p text:style-name="P221"><text:span text:style-name="T222">(</text:span><text:span text:style-name="T223">請以郵政現金袋寄「</text:span><text:span text:style-name="T224">404</text:span><text:span text:style-name="T225">台中市北區三民路</text:span><text:span text:style-name="T226">3</text:span><text:span text:style-name="T227">段</text:span><text:span text:style-name="T228">129</text:span><text:span text:style-name="T229">號</text:span><text:span text:style-name="T230"><text:s text:c="3"/></text:span><text:span text:style-name="T231">國立臺中科技大學秘書室</text:span><text:span text:style-name="T232"><text:s/></text:span><text:span text:style-name="T233">收」或逕交本校「秘書室公共關係與校友服務組</text:span><text:span text:style-name="T234">」簽收。</text:span><text:span text:style-name="T235">)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□</text:span><text:span text:style-name="T240">鐘點費、出席費等轉捐贈至本校校務基金。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□</text:span><text:span text:style-name="T245">實物及各類捐贈：</text:span><text:span text:style-name="T246">(</text:span><text:span text:style-name="T247">請交由本校「秘書室公共關係與校友服務組」簽收或與該組聯絡。</text:span><text:span text:style-name="T248">)</text:span></text:p>
          </table:table-cell>
          <table:covered-table-cell/>
        </table:table-row>
      </table:table>
      <text:p text:style-name="P249"><text:span text:style-name="T250">五、除</text:span><text:span text:style-name="T251">實物外，</text:span><text:span text:style-name="T252">捐款收據可供扣抵所得稅之用。</text:span></text:p>
      <text:p text:style-name="P253"><text:span text:style-name="T254"><text:s text:c="4"/></text:span><text:span text:style-name="T255"><text:s/></text:span><text:span text:style-name="T256">＊</text:span><text:span text:style-name="T257">捐款收據寄送地址：</text:span><text:span text:style-name="T258">□□□</text:span><text:span text:style-name="T259"><text:s text:c="57"/></text:span></text:p>
      <text:p text:style-name="P260"><text:span text:style-name="T261">六、</text:span><text:span text:style-name="T262">*</text:span><text:span text:style-name="T263">徵信調查</text:span></text:p>
      <text:p text:style-name="P264"><text:span text:style-name="T265">□</text:span><text:span text:style-name="T266"><text:s/></text:span><text:span text:style-name="T267">同意</text:span><text:span text:style-name="T268"><text:s text:c="4"/></text:span><text:span text:style-name="T269">□</text:span><text:span text:style-name="T270"><text:s/></text:span><text:span text:style-name="T271">不同意</text:span><text:span text:style-name="T272"><text:s text:c="2"/></text:span><text:span text:style-name="T273">將姓名與捐款用途刊登於本校相關網站或刊物上</text:span></text:p>
      <text:p text:style-name="P274"><text:span text:style-name="T275">七、聯絡單位：</text:span></text:p>
      <text:p text:style-name="P276"><text:span text:style-name="T277">填妥本單後，請將</text:span><text:span text:style-name="T278">正本</text:span><text:span text:style-name="T279">郵寄或</text:span><text:span text:style-name="T280">交</text:span><text:span text:style-name="T281">至本校「</text:span><text:span text:style-name="T282">秘書室公共關係與校友服務組</text:span><text:span text:style-name="T283">」（</text:span><text:span text:style-name="T284">404</text:span><text:span text:style-name="T285">台中市北區三民路</text:span><text:span text:style-name="T286">3</text:span><text:span text:style-name="T287">段</text:span><text:span text:style-name="T288">129</text:span><text:span text:style-name="T289">號</text:span><text:span text:style-name="T290">），以辦理相關事宜及資料存查，謝謝！</text:span></text:p>
      <text:p text:style-name="P291"><text:span text:style-name="T292">聯</text:span><text:span text:style-name="T293"><text:s/></text:span><text:span text:style-name="T294">絡</text:span><text:span text:style-name="T295"><text:s/></text:span><text:span text:style-name="T296">人：</text:span><text:span text:style-name="T297">公共關係與校友服務組</text:span><text:span text:style-name="T298"><text:s text:c="3"/></text:span><text:span text:style-name="T299">聯絡電話：</text:span><text:span text:style-name="T300">(04)2219-5016 <text:s/></text:span><text:span text:style-name="T301">傳真專線：</text:span><text:span text:style-name="T302">(04)2219-50</text:span><text:span text:style-name="T303">18</text:span></text:p>
      <text:p text:style-name="P304"><text:span text:style-name="T305">八、隱私權保護聲明：</text:span></text:p>
      <text:p text:style-name="P306"><text:span text:style-name="T307">本校只蒐集您在自主意願下於捐款單所填寫個人資料，並同意本校使用之資料，目的是為您提供更佳的捐款服務，與即時向您提供本校最新捐助措施與活動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校務基金接受捐贈辦法（草案）制定總說明</dc:title>
    <dc:subject/>
    <meta:initial-creator>otc</meta:initial-creator>
    <dc:creator>user</dc:creator>
    <meta:creation-date>2023-05-29T08:55:00Z</meta:creation-date>
    <dc:date>2023-10-12T07:31:00Z</dc:date>
    <meta:print-date>2023-05-29T08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94" meta:row-count="7" meta:non-whitespace-character-count="933"/>
  </office:meta>
</office:document-meta>
</file>