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新細明體" style:font-name-asian="標楷體" style:font-weight-complex="bold"/>
    </style:style>
    <style:style style:name="T10" style:parent-style-name="預設段落字型" style:family="text">
      <style:text-properties style:font-name="新細明體" style:font-name-asian="標楷體" style:font-weight-complex="bold" fo:color="#FF0000"/>
    </style:style>
    <style:style style:name="T11" style:parent-style-name="預設段落字型" style:family="text">
      <style:text-properties style:font-name="新細明體" style:font-name-asian="標楷體" style:font-weight-complex="bold"/>
    </style:style>
    <style:style style:name="T12" style:parent-style-name="預設段落字型" style:family="text">
      <style:text-properties style:font-name="新細明體" style:font-name-asian="標楷體" style:font-weight-complex="bold" fo:font-size="10pt" style:font-size-asian="10pt"/>
    </style:style>
    <style:style style:name="TableColumn14" style:family="table-column">
      <style:table-column-properties style:column-width="1.325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2.1041in" style:use-optimal-column-width="false"/>
    </style:style>
    <style:style style:name="Table13" style:family="table">
      <style:table-properties style:width="7.2in" fo:margin-left="0in" table:align="center"/>
    </style:style>
    <style:style style:name="TableRow21" style:family="table-row">
      <style:table-row-properties style:min-row-height="0.1986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</style:style>
    <style:style style:name="P29" style:parent-style-name="內文" style:family="paragraph">
      <style:paragraph-properties style:snap-to-layout-grid="false"/>
      <style:text-properties style:font-name="新細明體"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新細明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41" style:family="table-row">
      <style:table-row-properties style:min-row-height="0.2625in" style:use-optimal-row-height="false" fo:keep-together="always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新細明體"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新細明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新細明體" style:font-name-asian="標楷體" fo:color="#000000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新細明體" style:font-name-asian="標楷體" fo:color="#000000"/>
    </style:style>
    <style:style style:name="T53" style:parent-style-name="預設段落字型" style:family="text">
      <style:text-properties style:font-name="新細明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新細明體" style:font-name-asian="標楷體" style:font-weight-complex="bold" fo:color="#FF0000" fo:font-size="10pt" style:font-size-asian="10pt"/>
    </style:style>
    <style:style style:name="T57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58" style:parent-style-name="預設段落字型" style:family="text">
      <style:text-properties style:font-name="新細明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text-align="justify" fo:line-height="0.25in" fo:margin-right="-0.2in" fo:text-indent="0.4583in"/>
      <style:text-properties style:font-name="新細明體"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2006in" style:use-optimal-row-height="false" fo:keep-together="always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新細明體" style:font-name-asian="標楷體" fo:font-weight="bold" style:font-weight-asian="bold"/>
    </style:style>
    <style:style style:name="P64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2548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新細明體" style:font-name-asian="標楷體" fo:font-weight="bold" style:font-weight-asian="bold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right="-0.075in"/>
    </style:style>
    <style:style style:name="T73" style:parent-style-name="預設段落字型" style:family="text">
      <style:text-properties style:font-name="新細明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1937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新細明體" style:font-name-asian="標楷體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新細明體" style:font-name-asian="標楷體" fo:color="#000000"/>
    </style:style>
    <style:style style:name="T85" style:parent-style-name="預設段落字型" style:family="text">
      <style:text-properties style:font-name="新細明體" style:font-name-asian="標楷體" fo:color="#000000"/>
    </style:style>
    <style:style style:name="T86" style:parent-style-name="預設段落字型" style:family="text">
      <style:text-properties style:font-name="新細明體" style:font-name-asian="標楷體" fo:color="#000000"/>
    </style:style>
    <style:style style:name="T87" style:parent-style-name="預設段落字型" style:family="text">
      <style:text-properties style:font-name="新細明體" style:font-name-asian="標楷體" fo:color="#000000"/>
    </style:style>
    <style:style style:name="T88" style:parent-style-name="預設段落字型" style:family="text">
      <style:text-properties style:font-name="新細明體" style:font-name-asian="標楷體" fo:color="#000000"/>
    </style:style>
    <style:style style:name="T89" style:parent-style-name="預設段落字型" style:family="text">
      <style:text-properties style:font-name="新細明體" style:font-name-asian="標楷體" fo:color="#000000"/>
    </style:style>
    <style:style style:name="T90" style:parent-style-name="預設段落字型" style:family="text">
      <style:text-properties style:font-name="新細明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95in"/>
    </style:style>
    <style:style style:name="TableColumn112" style:family="table-column">
      <style:table-column-properties style:column-width="6.175in"/>
    </style:style>
    <style:style style:name="Table110" style:family="table">
      <style:table-properties style:width="7.12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17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19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 fo:text-indent="0.4583in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2694in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31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3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43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45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="新細明體" style:font-name-asian="標楷體" fo:color="#000000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標楷體" fo:color="#000000"/>
    </style:style>
    <style:style style:name="T153" style:parent-style-name="預設段落字型" style:family="text">
      <style:text-properties style:font-name="新細明體" style:font-name-asian="標楷體" fo:color="#000000"/>
    </style:style>
    <style:style style:name="T154" style:parent-style-name="預設段落字型" style:family="text">
      <style:text-properties style:font-name="新細明體" style:font-name-asian="標楷體" fo:color="#000000"/>
    </style:style>
    <style:style style:name="P155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P156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P157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P158" style:parent-style-name="內文" style:family="paragraph">
      <style:paragraph-properties fo:text-align="justify" fo:margin-bottom="0.1666in" fo:line-height="0.25in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4pt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70" style:family="table-column">
      <style:table-column-properties style:column-width="1.325in"/>
    </style:style>
    <style:style style:name="TableColumn171" style:family="table-column">
      <style:table-column-properties style:column-width="5.8in"/>
    </style:style>
    <style:style style:name="Table169" style:family="table">
      <style:table-properties style:width="7.12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新細明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新細明體" style:font-name-asian="標楷體" fo:color="#000000"/>
    </style:style>
    <style:style style:name="T182" style:parent-style-name="預設段落字型" style:family="text">
      <style:text-properties style:font-name="新細明體" style:font-name-asian="標楷體" fo:color="#000000"/>
    </style:style>
    <style:style style:name="T183" style:parent-style-name="預設段落字型" style:family="text">
      <style:text-properties style:font-name="新細明體" style:font-name-asian="標楷體" fo:color="#000000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新細明體"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新細明體" style:font-name-asian="標楷體" style:font-weight-complex="bold" fo:color="#000000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ableRow214" style:family="table-row">
      <style:table-row-properties style:min-row-height="0.5104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219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220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P221" style:parent-style-name="內文" style:family="paragraph">
      <style:paragraph-properties fo:text-align="justify" fo:line-height="0.25in"/>
      <style:text-properties style:font-name="新細明體" style:font-name-asian="標楷體" fo:color="#000000" style:font-size-complex="11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2583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Row242" style:family="table-row">
      <style:table-row-properties style:min-row-height="0.2916in" fo:keep-together="always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24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line-height="0.3055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305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5in" fo:text-indent="0.3333in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</style:style>
    <style:style style:name="T278" style:parent-style-name="預設段落字型" style:family="text">
      <style:text-properties style:font-name="新細明體" style:font-name-asian="標楷體" style:font-weight-complex="bold" style:font-size-complex="11pt"/>
    </style:style>
    <style:style style:name="T279" style:parent-style-name="預設段落字型" style:family="text">
      <style:text-properties style:font-name="新細明體" style:font-name-asian="標楷體" fo:font-weight="bold" style:font-weight-asian="bold" style:font-weight-complex="bold" fo:color="#FF0000" style:font-size-complex="11pt"/>
    </style:style>
    <style:style style:name="T280" style:parent-style-name="預設段落字型" style:family="text">
      <style:text-properties style:font-name="新細明體" style:font-name-asian="標楷體" style:font-weight-complex="bold" style:font-size-complex="11pt"/>
    </style:style>
    <style:style style:name="T281" style:parent-style-name="預設段落字型" style:family="text">
      <style:text-properties style:font-name="新細明體" style:font-name-asian="標楷體" style:font-weight-complex="bold" fo:color="#000000" style:font-size-complex="11pt"/>
    </style:style>
    <style:style style:name="T282" style:parent-style-name="預設段落字型" style:family="text">
      <style:text-properties style:font-name="新細明體" style:font-name-asian="標楷體" style:font-weight-complex="bold" style:font-size-complex="11pt"/>
    </style:style>
    <style:style style:name="T283" style:parent-style-name="預設段落字型" style:family="text">
      <style:text-properties style:font-name="新細明體" style:font-name-asian="標楷體" fo:color="#000000" style:font-size-complex="11pt"/>
    </style:style>
    <style:style style:name="T284" style:parent-style-name="預設段落字型" style:family="text">
      <style:text-properties style:font-name="新細明體" style:font-name-asian="標楷體" style:font-weight-complex="bold" style:font-size-complex="11pt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286" style:parent-style-name="預設段落字型" style:family="text">
      <style:text-properties style:font-name-asian="標楷體" fo:color="#000000" style:font-size-complex="11pt"/>
    </style:style>
    <style:style style:name="T287" style:parent-style-name="預設段落字型" style:family="text">
      <style:text-properties style:font-name-asian="標楷體" fo:color="#000000" style:font-size-complex="11pt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T289" style:parent-style-name="預設段落字型" style:family="text">
      <style:text-properties style:font-name-asian="標楷體" fo:color="#000000" style:font-size-complex="11pt"/>
    </style:style>
    <style:style style:name="T290" style:parent-style-name="預設段落字型" style:family="text">
      <style:text-properties style:font-name="新細明體" style:font-name-asian="標楷體" fo:color="#000000" style:font-size-complex="11pt"/>
    </style:style>
    <style:style style:name="T291" style:parent-style-name="預設段落字型" style:family="text">
      <style:text-properties style:font-name="新細明體" style:font-name-asian="標楷體" style:font-weight-complex="bold" style:font-size-complex="11pt"/>
    </style:style>
    <style:style style:name="P292" style:parent-style-name="內文" style:family="paragraph">
      <style:paragraph-properties style:snap-to-layout-grid="false" fo:text-align="justify" style:line-height-at-least="0.1666in" fo:text-indent="0.4166in"/>
    </style:style>
    <style:style style:name="T293" style:parent-style-name="預設段落字型" style:family="text">
      <style:text-properties style:font-name="新細明體" style:font-name-asian="標楷體" style:font-size-complex="11pt"/>
    </style:style>
    <style:style style:name="T294" style:parent-style-name="預設段落字型" style:family="text">
      <style:text-properties style:font-name="新細明體" style:font-name-asian="標楷體" style:font-size-complex="11pt"/>
    </style:style>
    <style:style style:name="T295" style:parent-style-name="預設段落字型" style:family="text">
      <style:text-properties style:font-name="新細明體" style:font-name-asian="標楷體" style:font-size-complex="11pt"/>
    </style:style>
    <style:style style:name="T296" style:parent-style-name="預設段落字型" style:family="text">
      <style:text-properties style:font-name="新細明體" style:font-name-asian="標楷體" style:font-size-complex="11pt"/>
    </style:style>
    <style:style style:name="T297" style:parent-style-name="預設段落字型" style:family="text">
      <style:text-properties style:font-name="新細明體" style:font-name-asian="標楷體" style:font-size-complex="11pt"/>
    </style:style>
    <style:style style:name="T298" style:parent-style-name="預設段落字型" style:family="text">
      <style:text-properties style:font-name="新細明體" style:font-name-asian="標楷體" fo:color="#000000" style:font-size-complex="11pt"/>
    </style:style>
    <style:style style:name="T299" style:parent-style-name="預設段落字型" style:family="text">
      <style:text-properties style:font-name="新細明體" style:font-name-asian="標楷體" fo:color="#000000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T303" style:parent-style-name="預設段落字型" style:family="text">
      <style:text-properties style:font-name-asian="標楷體" style:font-size-complex="11pt"/>
    </style:style>
    <style:style style:name="T304" style:parent-style-name="預設段落字型" style:family="text">
      <style:text-properties style:font-name-asian="標楷體" style:font-size-complex="11pt"/>
    </style:style>
    <style:style style:name="P305" style:parent-style-name="內文" style:family="paragraph">
      <style:paragraph-properties style:snap-to-layout-grid="false" fo:text-align="justify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</style:style>
    <style:style style:name="T308" style:parent-style-name="預設段落字型" style:family="text">
      <style:text-properties style:font-name="新細明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中科技大學捐款單</text:span><text:span text:style-name="T3">(</text:span><text:span text:style-name="T4">指定用途</text:span><text:span text:style-name="T5">)</text:span></text:p>
      <text:p text:style-name="P6"><text:span text:style-name="T7">一、捐款者資料</text:span><text:span text:style-name="T8"><text:s/></text:span><text:span text:style-name="T9">(</text:span><text:span text:style-name="T10">打＊號處請務必填妥</text:span><text:span text:style-name="T11">)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＊</text:span><text:span text:style-name="T25">捐款者姓名</text:span><text:span text:style-name="T26"><text:s text:c="7"/></text:span></text:p>
          </table:table-cell>
          <table:table-cell table:style-name="TableCell27" table:number-columns-spanned="3">
            <text:p text:style-name="P28"><draw:frame draw:z-index="251657728" draw:id="id0" draw:style-name="a0" draw:name="文字方塊 2" text:anchor-type="paragraph" svg:x="1.61597in" svg:y="0.03333in" svg:width="0.99306in" svg:height="0.52014in" style:rel-width="scale" style:rel-height="scale"><draw:text-box><text:p text:style-name="P29">(親筆簽名</text:p><text:p text:style-name="P30"><text:span text:style-name="T31">或核章</text:span><text:span text:style-name="T32">)</text:span></text:p></draw:text-box><svg:title/><svg:desc/></draw:frame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＊</text:span><text:span text:style-name="T36">收據抬頭</text:span></text:p>
          </table:table-cell>
          <table:covered-table-cell/>
          <table:table-cell table:style-name="TableCell37">
            <text:p text:style-name="P38"><text:span text:style-name="T39">□</text:span><text:span text:style-name="T40">同左</text:span></text:p>
          </table:table-cell>
        </table:table-row>
        <table:table-row table:style-name="TableRow41">
          <table:table-cell table:style-name="TableCell42">
            <text:p text:style-name="P43">服務單位：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><text:span text:style-name="T48">性別</text:span></text:p>
          </table:table-cell>
          <table:table-cell table:style-name="TableCell49" table:number-columns-spanned="2" table:number-rows-spanned="2">
            <text:p text:style-name="P50">□男</text:p>
            <text:p text:style-name="P51"><text:span text:style-name="T52">□</text:span><text:span text:style-name="T53">女</text:span></text:p>
          </table:table-cell>
          <table:covered-table-cell/>
          <table:table-cell table:style-name="TableCell54" table:number-columns-spanned="2" table:number-rows-spanned="2">
            <text:p text:style-name="P55"><text:span text:style-name="T56">＊</text:span><text:span text:style-name="T57">聯絡電話</text:span><text:span text:style-name="T58">：</text:span><text:span text:style-name="T59">( <text:s text:c="3"/>)</text:span></text:p>
            <text:p text:style-name="P60">手機：</text:p>
          </table:table-cell>
          <table:covered-table-cell/>
        </table:table-row>
        <table:table-row table:style-name="TableRow61">
          <table:table-cell table:style-name="TableCell62">
            <text:p text:style-name="P63">職<text:s text:c="4"/>稱：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6">
            <text:p text:style-name="P72"><text:span text:style-name="T73">□□□—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電子信箱：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□校<text:s text:c="2"/>友</text:p>
          </table:table-cell>
          <table:table-cell table:style-name="TableCell82" table:number-columns-spanned="6">
            <text:p text:style-name="P83"><text:span text:style-name="T84">民國</text:span><text:span text:style-name="T85"><text:s text:c="6"/></text:span><text:span text:style-name="T86">年</text:span><text:span text:style-name="T87"><text:s text:c="31"/>(</text:span><text:span text:style-name="T88">科／系／所／</text:span><text:span text:style-name="T89">)<text:s/></text:span><text:span text:style-name="T90">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□非校友</text:p>
          </table:table-cell>
          <table:table-cell table:style-name="TableCell94" table:number-columns-spanned="6">
            <text:p text:style-name="P95"><text:span text:style-name="T96">□</text:span><text:span text:style-name="T97">教職員</text:span><text:span text:style-name="T98"><text:s/>□</text:span><text:span text:style-name="T99">學生家長</text:span><text:span text:style-name="T100"><text:s/>□</text:span><text:span text:style-name="T101">社會人士</text:span><text:span text:style-name="T102"><text:s/>□</text:span><text:span text:style-name="T103">企業公司</text:span><text:span text:style-name="T104"><text:s/>□</text:span><text:span text:style-name="T105">財團法人</text:span><text:span text:style-name="T106"><text:s/>□</text:span><text:span text:style-name="T107">其他</text:span><text:span text:style-name="T10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二、捐贈日期、金額和用途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 text:c="2"/></text:span><text:span text:style-name="T117">＊</text:span><text:span text:style-name="T118"><text:s/></text:span><text:span text:style-name="T119">日期</text:span></text:p>
          </table:table-cell>
          <table:table-cell table:style-name="TableCell120">
            <text:p text:style-name="P121"><text:span text:style-name="T122">年</text:span><text:span text:style-name="T123"><text:s text:c="6"/></text:span><text:span text:style-name="T124">月</text:span><text:span text:style-name="T125"><text:s text:c="6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2"/></text:span><text:span text:style-name="T131">＊</text:span><text:span text:style-name="T132"><text:s/></text:span><text:span text:style-name="T133">金額</text:span></text:p>
          </table:table-cell>
          <table:table-cell table:style-name="TableCell134">
            <text:p text:style-name="P135"><text:span text:style-name="T136">新台幣</text:span><text:span text:style-name="T137"><text:s text:c="23"/></text:span><text:span text:style-name="T138">元整</text:span></text:p>
          </table:table-cell>
        </table:table-row>
        <table:table-row table:style-name="TableRow139">
          <table:table-cell table:style-name="TableCell140">
            <text:p text:style-name="P141"><text:span text:style-name="T142"><text:s text:c="2"/></text:span><text:span text:style-name="T143">＊</text:span><text:span text:style-name="T144"><text:s/></text:span><text:span text:style-name="T145">用途</text:span></text:p>
          </table:table-cell>
          <table:table-cell table:style-name="TableCell146">
            <text:p text:style-name="P147"><text:span text:style-name="T148">本</text:span><text:span text:style-name="T149">捐贈</text:span><text:span text:style-name="T150">指定給予</text:span><text:span text:style-name="T151"><text:s text:c="19"/></text:span><text:span text:style-name="T152">(</text:span><text:span text:style-name="T153">系／所／院／單位</text:span><text:span text:style-name="T154">)</text:span></text:p>
            <text:p text:style-name="P155">□校友服務<text:s text:c="10"/>□學生獎助學金及急難救助金<text:s/></text:p>
            <text:p text:style-name="P156">□教學設備<text:s/><text:s text:c="9"/>□購買圖書</text:p>
            <text:p text:style-name="P157">□興建校舍<text:s text:c="10"/>□補助舉辦學術會議</text:p>
            <text:p text:style-name="P158"><text:span text:style-name="T159">□</text:span><text:span text:style-name="T160">其他（請註明用途）</text:span><text:span text:style-name="T161"><text:s text:c="50"/></text:span></text:p>
          </table:table-cell>
        </table:table-row>
        <table:table-row table:style-name="TableRow162">
          <table:table-cell table:style-name="TableCell163" table:number-columns-spanned="2">
            <text:p text:style-name="P164">三、勸募資訊：</text:p>
            <text:p text:style-name="P165">勸募人：___________________ <text:s/>服務單位：_____________________</text:p>
          </table:table-cell>
          <table:covered-table-cell/>
        </table:table-row>
      </table:table>
      <text:p text:style-name="P166"><text:span text:style-name="T167">＊</text:span><text:span text:style-name="T168">四、捐贈方式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□</text:span><text:span text:style-name="T176">銀行匯款</text:span></text:p>
          </table:table-cell>
          <table:table-cell table:style-name="TableCell177">
            <text:p text:style-name="P178"><text:span text:style-name="T179">請填寫</text:span><text:span text:style-name="T180">銀行或郵政匯款</text:span><text:span text:style-name="T181">單：戶名：「國立臺中科技大學</text:span><text:span text:style-name="T182">404</text:span><text:span text:style-name="T183">專戶」</text:span></text:p>
            <text:p text:style-name="P184"><text:span text:style-name="T185">解款銀行：臺灣銀行台中分行（銀行代號：</text:span><text:span text:style-name="T186">0040107</text:span><text:span text:style-name="T187">）；</text:span><text:span text:style-name="T188">帳號：</text:span><text:span text:style-name="T189">010036080971</text:span></text:p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支票或匯票</text:span></text:p>
          </table:table-cell>
          <table:table-cell table:style-name="TableCell195">
            <text:p text:style-name="P196"><text:span text:style-name="T197">(</text:span><text:span text:style-name="T198">抬頭：「</text:span><text:span text:style-name="T199">國立臺中科技大學</text:span><text:span text:style-name="T200">404</text:span><text:span text:style-name="T201">專戶</text:span><text:span text:style-name="T202">」，加劃橫（交換）線，註明「禁止背書轉讓」字樣，以掛號郵寄「</text:span><text:span text:style-name="T203">404</text:span><text:span text:style-name="T204">台中市北區三民路</text:span><text:span text:style-name="T205">3</text:span><text:span text:style-name="T206">段</text:span><text:span text:style-name="T207">129</text:span><text:span text:style-name="T208">號</text:span><text:span text:style-name="T209"><text:s text:c="2"/></text:span><text:span text:style-name="T210">國立臺中科技大學出納組</text:span><text:span text:style-name="T211"><text:s/></text:span><text:span text:style-name="T212">收」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<text:span text:style-name="T217">□</text:span><text:span text:style-name="T218">現</text:span><text:span text:style-name="T219"><text:s text:c="4"/></text:span><text:span text:style-name="T220">金：</text:span></text:p>
            <text:p text:style-name="P221"/>
          </table:table-cell>
          <table:table-cell table:style-name="TableCell222">
            <text:p text:style-name="P223"><text:span text:style-name="T224">(</text:span><text:span text:style-name="T225">請以郵政現金袋寄「</text:span><text:span text:style-name="T226">404</text:span><text:span text:style-name="T227">台中市北區三民路</text:span><text:span text:style-name="T228">3</text:span><text:span text:style-name="T229">段</text:span><text:span text:style-name="T230">129</text:span><text:span text:style-name="T231">號</text:span><text:span text:style-name="T232"><text:s text:c="3"/></text:span><text:span text:style-name="T233">國立臺中科技大學秘書室</text:span><text:span text:style-name="T234"><text:s/></text:span><text:span text:style-name="T235">收」或逕交本校「秘書室公共關係與校友服務組」簽收。</text:span><text:span text:style-name="T236">)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□</text:span><text:span text:style-name="T241">鐘點費、出席費等轉捐贈至本校校務基金。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□</text:span><text:span text:style-name="T246">實物及各類捐贈：</text:span><text:span text:style-name="T247">(</text:span><text:span text:style-name="T248">請交由本校「秘書室公共關係與校友服務組」簽收或與該組聯絡。</text:span><text:span text:style-name="T249">)</text:span></text:p>
          </table:table-cell>
          <table:covered-table-cell/>
        </table:table-row>
      </table:table>
      <text:p text:style-name="P250"><text:span text:style-name="T251">五、除</text:span><text:span text:style-name="T252">實物外，</text:span><text:span text:style-name="T253">捐款收據可供扣抵所得稅之用。</text:span></text:p>
      <text:p text:style-name="P254"><text:span text:style-name="T255"><text:s text:c="4"/></text:span><text:span text:style-name="T256"><text:s/></text:span><text:span text:style-name="T257">＊</text:span><text:span text:style-name="T258">捐款收據寄送地址：</text:span><text:span text:style-name="T259">□□□</text:span><text:span text:style-name="T260"><text:s text:c="57"/></text:span></text:p>
      <text:p text:style-name="P261"><text:span text:style-name="T262">六、</text:span><text:span text:style-name="T263">*</text:span><text:span text:style-name="T264">徵信調查</text:span></text:p>
      <text:p text:style-name="P265"><text:span text:style-name="T266">□</text:span><text:span text:style-name="T267"><text:s/></text:span><text:span text:style-name="T268">同意</text:span><text:span text:style-name="T269"><text:s text:c="4"/></text:span><text:span text:style-name="T270">□</text:span><text:span text:style-name="T271"><text:s/></text:span><text:span text:style-name="T272">不同意</text:span><text:span text:style-name="T273"><text:s text:c="2"/></text:span><text:span text:style-name="T274">將姓名與捐款用途刊登於本校相關網站或刊物上</text:span></text:p>
      <text:p text:style-name="P275"><text:span text:style-name="T276">七、聯絡單位：</text:span></text:p>
      <text:p text:style-name="P277"><text:span text:style-name="T278">填妥本單後，請將</text:span><text:span text:style-name="T279">正本</text:span><text:span text:style-name="T280">郵寄或</text:span><text:span text:style-name="T281">交</text:span><text:span text:style-name="T282">至本校「</text:span><text:span text:style-name="T283">秘書室公共關係與校友服務組</text:span><text:span text:style-name="T284">」（</text:span><text:span text:style-name="T285">404</text:span><text:span text:style-name="T286">台中市北區三民路</text:span><text:span text:style-name="T287">3</text:span><text:span text:style-name="T288">段</text:span><text:span text:style-name="T289">129</text:span><text:span text:style-name="T290">號</text:span><text:span text:style-name="T291">），以辦理相關事宜及資料存查，謝謝！</text:span></text:p>
      <text:p text:style-name="P292"><text:span text:style-name="T293">聯</text:span><text:span text:style-name="T294"><text:s/></text:span><text:span text:style-name="T295">絡</text:span><text:span text:style-name="T296"><text:s/></text:span><text:span text:style-name="T297">人：</text:span><text:span text:style-name="T298">公共關係與校友服務組</text:span><text:span text:style-name="T299"><text:s text:c="3"/></text:span><text:span text:style-name="T300">聯絡電話：</text:span><text:span text:style-name="T301">(04)2219-5016 <text:s/></text:span><text:span text:style-name="T302">傳真專線：</text:span><text:span text:style-name="T303">(04)2219-50</text:span><text:span text:style-name="T304">18</text:span></text:p>
      <text:p text:style-name="P305"><text:span text:style-name="T306">八、隱私權保護聲明：</text:span></text:p>
      <text:p text:style-name="P307"><text:span text:style-name="T308">本校只蒐集您在自主意願下於捐款單所填寫個人資料，並同意本校使用之資料，目的是為您提供更佳的捐款服務，與即時向您提供本校最新捐助措施與活動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校務基金接受捐贈辦法（草案）制定總說明</dc:title>
    <dc:subject/>
    <meta:initial-creator>otc</meta:initial-creator>
    <dc:creator>user</dc:creator>
    <meta:creation-date>2023-05-29T08:37:00Z</meta:creation-date>
    <dc:date>2023-10-12T07:33:00Z</dc:date>
    <meta:print-date>2019-08-13T05:5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6" meta:character-count="1248" meta:row-count="8" meta:non-whitespace-character-count="1064"/>
  </office:meta>
</office:document-meta>
</file>