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Adobe 明體 Std L" svg:font-family="'Adobe 明體 Std L', 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5.613cm"/>
    </style:style>
    <style:style style:name="表格1.C" style:family="table-column">
      <style:table-column-properties style:column-width="3.635cm"/>
    </style:style>
    <style:style style:name="表格1.D" style:family="table-column">
      <style:table-column-properties style:column-width="5.883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1.53cm" fo:keep-together="auto"/>
    </style:style>
    <style:style style:name="表格1.3" style:family="table-row">
      <style:table-row-properties style:min-row-height="0.91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text-properties style:font-name="新細明體" fo:font-weight="bold" style:font-weight-asian="bold" style:font-name-complex="Arial Unicode MS" style:font-weight-complex="bold"/>
    </style:style>
    <style:style style:name="P5" style:family="paragraph" style:parent-style-name="Standard">
      <style:paragraph-properties style:snap-to-layout-grid="false"/>
      <style:text-properties style:font-name="新細明體" fo:font-weight="bold" style:font-weight-asian="bold" style:font-name-complex="Arial Unicode MS" style:font-weight-complex="bold"/>
    </style:style>
    <style:style style:name="P6" style:family="paragraph" style:parent-style-name="Standard">
      <style:text-properties style:font-name="新細明體" fo:font-weight="bold" style:font-weight-asian="bold" style:font-name-complex="新細明體"/>
    </style:style>
    <style:style style:name="P7" style:family="paragraph" style:parent-style-name="Standard">
      <style:text-properties style:font-name="新細明體" fo:font-weight="bold" style:font-weight-asian="bold" style:font-name-complex="新細明體" style:font-weight-complex="bold"/>
    </style:style>
    <style:style style:name="P8" style:family="paragraph" style:parent-style-name="Standard">
      <style:text-properties style:font-name="新細明體" fo:font-weight="bold" style:font-weight-asian="bold" style:font-name-complex="新細明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 style:master-page-name="Standard">
      <style:paragraph-properties style:page-number="auto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_5b_基本段落_5d_">
      <style:paragraph-properties fo:margin-left="0.212cm" fo:margin-right="0cm" fo:line-height="100%" fo:text-align="start" style:justify-single-word="false" fo:text-indent="0cm" style:auto-text-indent="false"/>
    </style:style>
    <style:style style:name="T1" style:family="text">
      <style:text-properties style:font-name="新細明體" fo:font-size="14pt" style:font-size-asian="14pt" style:font-name-complex="新細明體" style:font-size-complex="14pt"/>
    </style:style>
    <style:style style:name="T2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3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language="en" fo:country="US" fo:font-weight="bold" style:font-name-asian="標楷體" style:font-weight-asian="bold" style:font-name-complex="新細明體" style:font-weight-complex="bold"/>
    </style:style>
    <style:style style:name="T7" style:family="text">
      <style:text-properties style:font-name="新細明體" fo:language="en" fo:country="US" fo:font-weight="bold" style:font-name-asian="標楷體" style:font-weight-asian="bold" style:font-name-complex="Arial Unicode MS" style:font-weight-complex="bold"/>
    </style:style>
    <style:style style:name="T8" style:family="text">
      <style:text-properties style:font-name="新細明體" fo:font-weight="bold" style:font-weight-asian="bold" style:font-name-complex="Arial Unicode MS" style:font-weight-complex="bold"/>
    </style:style>
    <style:style style:name="T9" style:family="text">
      <style:text-properties style:font-name="新細明體" fo:font-weight="bold" style:font-weight-asian="bold" style:font-name-complex="新細明體"/>
    </style:style>
    <style:style style:name="T10" style:family="text">
      <style:text-properties style:font-name="新細明體" style:font-name-asian="標楷體" style:font-name-complex="新細明體" style:font-weight-complex="bold"/>
    </style:style>
    <style:style style:name="T11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12" style:family="text">
      <style:text-properties fo:font-size="20pt" fo:font-weight="bold" style:font-size-asian="20pt" style:font-weight-asian="bold" style:font-size-complex="20pt"/>
    </style:style>
    <style:style style:name="T13" style:family="text">
      <style:text-properties style:font-name-asian="標楷體" style:font-name-complex="Arial" style:font-weight-complex="bold"/>
    </style:style>
    <style:style style:name="T14" style:family="text">
      <style:text-properties style:font-name-asian="標楷體" style:font-name-complex="Arial" style:font-weight-complex="bold" fo:background-color="#ffff00"/>
    </style:style>
    <style:style style:name="T15" style:family="text">
      <style:text-properties fo:language="en" fo:country="US" style:font-name-asian="標楷體" style:font-name-complex="Arial" style:font-weight-complex="bold"/>
    </style:style>
    <style:style style:name="T16" style:family="text">
      <style:text-properties fo:language="en" fo:country="US" style:font-name-asian="標楷體" style:font-name-complex="Arial" style:font-weight-complex="bold" fo:background-color="#ffff00"/>
    </style:style>
    <style:style style:name="T17" style:family="text">
      <style:text-properties fo:language="en" fo:country="US" style:font-name-asian="標楷體" style:font-name-complex="Arial" style:font-weight-complex="bold" fo:background-color="#ffff00"/>
    </style:style>
    <style:style style:name="T18" style:family="text">
      <style:text-properties fo:language="en" fo:country="US" fo:font-weight="normal" style:font-name-asian="標楷體" style:font-weight-asian="normal" style:font-name-complex="Arial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學院中文名稱：</text:p>
      <text:p text:style-name="P1"><draw:frame draw:style-name="fr1" draw:name="框架1" text:anchor-type="paragraph" svg:x="-0.058cm" svg:y="4.129cm" svg:width="18.3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2" office:value-type="string"><text:p text:style-name="P11"><text:span text:style-name="T2">中文簡介</text:span><text:span text:style-name="T3">(總字數請控制於700字內)</text:span></text:p></table:table-cell><table:covered-table-cell/><table:table-cell table:style-name="表格1.C1" table:number-columns-spanned="2" office:value-type="string"><text:p text:style-name="P2">英文簡介</text:p></table:table-cell><table:covered-table-cell/></table:table-row><table:table-row table:style-name="表格1.2"><table:table-cell table:style-name="表格1.A1" table:number-columns-spanned="2" office:value-type="string"><text:p text:style-name="P3">【重點特色】</text:p><text:p text:style-name="P3"/><text:p text:style-name="P3"/><text:p text:style-name="P3"/><text:p text:style-name="P3">【組職架構】</text:p><text:p text:style-name="Standard"><text:span text:style-name="T4">本院共有</text:span><text:span text:style-name="T4">…</text:span><text:span text:style-name="T4">系：</text:span></text:p><text:p text:style-name="P3">●</text:p><text:p text:style-name="P3">●</text:p><text:p text:style-name="P3">●</text:p><text:p text:style-name="Standard"><text:span text:style-name="T4">本院設有</text:span><text:span text:style-name="T4">…</text:span><text:span text:style-name="T4">研究中心</text:span></text:p><text:p text:style-name="P3">●</text:p><text:p text:style-name="P3">●</text:p><text:p text:style-name="P3"/><text:p text:style-name="P3"/><text:p text:style-name="P3">【師資陣容】</text:p><text:p text:style-name="Standard"><text:span text:style-name="T4">本院共有</text:span><text:span text:style-name="T4">…</text:span><text:span text:style-name="T4">名專任師資，其中教授</text:span><text:span text:style-name="T4">…</text:span><text:span text:style-name="T4">名，副教授</text:span><text:span text:style-name="T4">…</text:span><text:span text:style-name="T4">名，助理教授</text:span><text:span text:style-name="T4">…</text:span><text:span text:style-name="T4">名，講師</text:span><text:span text:style-name="T4">…</text:span><text:span text:style-name="T4">名，實習指導教師</text:span><text:span text:style-name="T4">…</text:span><text:span text:style-name="T4">名</text:span></text:p><text:p text:style-name="P3"/><text:p text:style-name="P3"/><text:p text:style-name="P3">【設備資源】</text:p></table:table-cell><table:covered-table-cell/><table:table-cell table:style-name="表格1.C1" table:number-columns-spanned="2" office:value-type="string"><text:p text:style-name="P14"><text:span text:style-name="字元樣式3"><text:span text:style-name="T15">【</text:span></text:span><text:span text:style-name="字元樣式3"><text:span text:style-name="T16">Key Features</text:span></text:span><text:span text:style-name="字元樣式3"><text:span text:style-name="T15">】</text:span></text:span></text:p><text:p text:style-name="P12"><text:span text:style-name="字元樣式3"><text:span text:style-name="T7"/></text:span></text:p><text:p text:style-name="P5"/><text:p text:style-name="P5"/><text:p text:style-name="P4"/><text:p text:style-name="P14"><text:span text:style-name="字元樣式3"><text:span text:style-name="T15">【</text:span></text:span><text:span text:style-name="字元樣式3"><text:span text:style-name="T16">Organization</text:span></text:span><text:span text:style-name="字元樣式3"><text:span text:style-name="T15">】</text:span></text:span></text:p><text:p text:style-name="Standard"><text:span text:style-name="字元樣式3"><text:span text:style-name="T7"/></text:span></text:p><text:p text:style-name="P7"/><text:p text:style-name="P6"/><text:p text:style-name="P6"/><text:p text:style-name="P6"/><text:p text:style-name="P6"/><text:p text:style-name="P6"/><text:p text:style-name="P6"/><text:p text:style-name="P6"/><text:p text:style-name="Standard"><text:span text:style-name="字元樣式3"><text:span text:style-name="T13">【</text:span></text:span><text:span text:style-name="字元樣式3"><text:span text:style-name="T14">Faculty</text:span></text:span><text:span text:style-name="字元樣式3"><text:span text:style-name="T13">】</text:span></text:span></text:p><text:p text:style-name="Standard"><text:span text:style-name="字元樣式3"><text:span text:style-name="T10"/></text:span></text:p><text:p text:style-name="P3"/><text:p text:style-name="P3"/><text:p text:style-name="P3"/><text:p text:style-name="P14"><text:span text:style-name="字元樣式3"><text:span text:style-name="T15">【</text:span></text:span><text:span text:style-name="字元樣式3"><text:span text:style-name="T16">Facilit</text:span></text:span><text:span text:style-name="字元樣式3"><text:span text:style-name="T16">ies</text:span></text:span><text:span text:style-name="字元樣式3"><text:span text:style-name="T15">】</text:span></text:span></text:p><text:p text:style-name="Standard"><text:span text:style-name="字元樣式3"><text:span text:style-name="T6"/></text:span></text:p></table:table-cell><table:covered-table-cell/></table:table-row><table:table-row table:style-name="表格1.3"><table:table-cell table:style-name="表格1.A3" office:value-type="string"><text:p text:style-name="P9">承辦人</text:p></table:table-cell><table:table-cell table:style-name="表格1.A3" office:value-type="string"><text:p text:style-name="P10"/></table:table-cell><table:table-cell table:style-name="表格1.A3" office:value-type="string"><text:p text:style-name="P9">主管簽章</text:p></table:table-cell><table:table-cell table:style-name="表格1.D3" office:value-type="string"><text:p text:style-name="P10"/></table:table-cell></table:table-row></table:table></draw:text-box></draw:frame>學院英文名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Adobe 明體 Std L" svg:font-family="'Adobe 明體 Std L', 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5b_基本段落_5d_" style:display-name="[基本段落]" style:family="paragraph" style:parent-style-name="Standard">
      <style:paragraph-properties fo:line-height="120%" fo:text-align="justify" style:justify-single-word="false" style:text-autospace="none" style:vertical-align="middle"/>
      <style:text-properties fo:color="#000000" style:font-name="Adobe 明體 Std L" fo:font-family="'Adobe 明體 Std L', 'Arial Unicode MS'" style:font-family-generic="roman" style:font-pitch="variable" fo:language="zh" fo:country="TW" style:letter-kerning="true" style:font-name-asian="Adobe 明體 Std L" style:font-family-asian="'Adobe 明體 Std L', 'Arial Unicode MS'" style:font-family-generic-asian="roman" style:font-pitch-asian="variable" style:font-name-complex="Adobe 明體 Std L" style:font-family-complex="'Adobe 明體 Std L', 'Arial Unicode MS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字元樣式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 校 100 年 度 大 事 紀</dc:title>
    <meta:initial-creator>user</meta:initial-creator>
    <meta:creation-date>2007-03-21T08:31:00</meta:creation-date>
    <dc:creator>user</dc:creator>
    <dc:date>2018-10-08T14:18:00</dc:date>
    <meta:print-date>2014-10-09T16:51:00</meta:print-date>
    <meta:editing-cycles>23</meta:editing-cycles>
    <meta:editing-duration>PT3H42M</meta:editing-duration>
    <meta:document-statistic meta:table-count="1" meta:image-count="0" meta:object-count="0" meta:page-count="1" meta:paragraph-count="22" meta:word-count="143" meta:character-count="181" meta:non-whitespace-character-count="180"/>
    <meta:generator>NDC_ODF_Application_Tools/1.0.2$Windows_X86_64 LibreOffice_project/e7b18eac6983b57cd36244d0d7751dceefe72182</meta:generator>
  </office:meta>
</office:document-meta>
</file>