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916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363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5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text-align="start" style:justify-single-word="false"/>
      <style:text-properties fo:font-size="14pt" fo:language="zh" fo:country="TW" officeooo:rsid="00016f96" officeooo:paragraph-rsid="00016f96" style:font-name-asian="標楷體" style:font-size-asian="14pt" style:language-asian="zh" style:country-asian="TW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font-name-asian="標楷體" style:font-size-asian="14pt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officeooo:paragraph-rsid="0001f215" style:font-name-asian="標楷體"/>
    </style:style>
    <style:style style:name="P17" style:family="paragraph" style:parent-style-name="Header">
      <style:paragraph-properties fo:margin-left="0cm" fo:margin-right="0cm" fo:text-align="center" style:justify-single-word="false" fo:text-indent="1.482cm" style:auto-text-indent="false"/>
      <style:text-properties officeooo:paragraph-rsid="0001f215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01f215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officeooo:rsid="0001f215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4pt" officeooo:rsid="0001f215" style:font-name-asian="標楷體1" style:font-size-asian="14pt" style:font-name-complex="Times New Roman"/>
    </style:style>
    <style:style style:name="T9" style:family="text">
      <style:text-properties style:font-name="Times New Roman" fo:font-size="14pt" officeooo:rsid="0001f215" style:font-name-asian="標楷體" style:font-size-asian="14pt" style:font-name-complex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0.235cm" svg:y="0.226cm" svg:width="16.745cm" draw:z-index="0"><draw:text-box fo:min-height="22.22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教師/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6">職稱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6">姓名</text:p></table:table-cell><table:table-cell table:style-name="表格1.I1" office:value-type="string"><text:p text:style-name="P7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6">服務機關（構）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6">職稱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6">姓名</text:p></table:table-cell><table:table-cell table:style-name="表格1.I2" office:value-type="string"><text:p text:style-name="P8"/></table:table-cell></table:table-row><table:table-row table:style-name="表格1.2"><table:covered-table-cell/><table:table-cell table:style-name="表格1.B3" office:value-type="string"><text:p text:style-name="P6">通訊地址</text:p></table:table-cell><table:table-cell table:style-name="表格1.C3" table:number-columns-spanned="5" office:value-type="string"><text:p text:style-name="P7"/></table:table-cell><table:covered-table-cell/><table:covered-table-cell/><table:covered-table-cell/><table:covered-table-cell/><table:table-cell table:style-name="表格1.C3" office:value-type="string"><text:p text:style-name="P2">聯絡電話</text:p></table:table-cell><table:table-cell table:style-name="表格1.I3" office:value-type="string"><text:p text:style-name="P7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2">□有</text:p><text:p text:style-name="P12"><text:s text:c="4"/>□業務往來、指揮監督或費用補（獎）助等關係。</text:p><text:p text:style-name="P13">□正在尋求、進行或已訂立承攬、買賣或其他契約關係。</text:p><text:p text:style-name="P14">□其他因本機關（構）業務之決定、執行或不執行，將遭受有利或不利之影響。</text:p><text:p text:style-name="Standard"><text:span text:style-name="T5">□</text:span><text:span text:style-name="T6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5">□</text:span><text:span text:style-name="T6">受贈財物</text:span><text:span text:style-name="T7">□</text:span><text:span text:style-name="T6">飲宴應酬</text:span><text:span text:style-name="T7">□</text:span><text:span text:style-name="T6">請託關說</text:span><text:span text:style-name="T7">□</text:span><text:span text:style-name="T6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8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7"/><text:p text:style-name="P6"/><text:p text:style-name="P6">簽報程序</text:p><text:p text:style-name="P6"/><text:p text:style-name="P6"/></table:table-cell><table:table-cell table:style-name="表格1.B8" table:number-columns-spanned="2" office:value-type="string"><text:p text:style-name="P16">政風單位</text:p></table:table-cell><table:covered-table-cell/><table:table-cell table:style-name="表格1.D8" table:number-columns-spanned="3" office:value-type="string"><text:p text:style-name="P4">會辦單位</text:p></table:table-cell><table:covered-table-cell/><table:covered-table-cell/><table:table-cell table:style-name="表格1.G8" table:number-columns-spanned="3" office:value-type="string"><text:p text:style-name="P4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7"/></table:table-cell><table:covered-table-cell/><table:table-cell table:style-name="表格1.D9" table:number-columns-spanned="3" office:value-type="string"><text:p text:style-name="P7"/></table:table-cell><table:covered-table-cell/><table:covered-table-cell/><table:table-cell table:style-name="表格1.G9" table:number-columns-spanned="3" office:value-type="string"><text:p text:style-name="P9"/></table:table-cell><table:covered-table-cell/><table:covered-table-cell/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※相關人如餽贈財物者、邀宴應酬者、請託關說者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1.482cm" style:auto-text-indent="false"/>
      <style:text-properties officeooo:paragraph-rsid="0001f215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Times New Roman" fo:font-size="14pt" officeooo:rsid="0001f215" style:font-name-asian="標楷體1" style:font-size-asian="14pt" style:font-name-complex="Times New Roman"/>
    </style:style>
    <style:style style:name="MT3" style:family="text">
      <style:text-properties style:font-name="Times New Roman" fo:font-size="14pt" officeooo:rsid="0001f215" style:font-name-asian="標楷體" style:font-size-asian="14pt" style:font-name-complex="Times New Roman"/>
    </style:style>
    <style:style style:name="MT4" style:family="text">
      <style:text-properties style:font-name="標楷體" fo:font-size="14pt" officeooo:rsid="0001f215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政風單位受理知會</text:span><text:span text:style-name="MT2">「</text:span><text:span text:style-name="MT3">受贈財物、飲宴應</text:span><text:span text:style-name="MT4">酬、</text:span><text:span text:style-name="MT3">請託關說及其他廉政倫理事件</text:span><text:span text:style-name="MT2">」</text:span><text:span text:style-name="MT1">登錄表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4-20T10:05:00</meta:creation-date>
    <dc:date>2020-10-23T11:04:30.018000000</dc:date>
    <meta:print-date>2015-02-11T10:17:00</meta:print-date>
    <meta:editing-cycles>7</meta:editing-cycles>
    <meta:editing-duration>PT7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261" meta:character-count="265" meta:non-whitespace-character-count="261"/>
  </office:meta>
</office:document-meta>
</file>