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8.567cm"/>
    </style:style>
    <style:style style:name="表格1.B" style:family="table-column">
      <style:table-column-properties style:column-width="9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7.383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<text:bookmark-start text:name="OLE_LINK2"/><text:span text:style-name="T1">國立臺中科技大學新聞稿發布單</text:span><text:bookmark-end text:name="OLE_LINK1"/><text:bookmark-end text:name="OLE_LINK2"/></text:p>
      <text:p text:style-name="P2">（本校行政、教學單位欲請媒體協助報導、宣導訊息時使用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發布單位：</text:span></text:p>
          </table:table-cell>
          <table:table-cell table:style-name="表格1.B1" office:value-type="string">
            <text:p text:style-name="P1">填表時間： <text:s text:c="3"/>年 <text:s text:c="4"/>月 <text:s text:c="4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新聞稿內容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Standard"><text:span text:style-name="T2">預計發布時間：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活動承辦人員：</text:p>
          </table:table-cell>
          <table:table-cell table:style-name="表格1.B4" office:value-type="string">
            <text:p text:style-name="P1">單位主管核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新聞稿發布單</dc:title>
    <meta:initial-creator>user</meta:initial-creator>
    <meta:creation-date>2012-03-09T14:46:00</meta:creation-date>
    <dc:date>2018-10-08T15:14:15.102000000</dc:date>
    <meta:editing-cycles>5</meta:editing-cycles>
    <meta:editing-duration>PT3M47S</meta:editing-duration>
    <meta:document-statistic meta:table-count="1" meta:image-count="0" meta:object-count="0" meta:page-count="1" meta:paragraph-count="8" meta:word-count="81" meta:character-count="95" meta:non-whitespace-character-count="81"/>
    <meta:generator>NDC_ODF_Application_Tools/1.0.2$Windows_X86_64 LibreOffice_project/e7b18eac6983b57cd36244d0d7751dceefe72182</meta:generator>
  </office:meta>
</office:document-meta>
</file>