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2.231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7.504cm" fo:keep-together="auto"/>
    </style:style>
    <style:style style:name="表格1.5" style:family="table-row">
      <style:table-row-properties style:min-row-height="6.652cm" fo:keep-together="auto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214cm" fo:keep-together="auto"/>
    </style:style>
    <style:style style:name="表格1.8" style:family="table-row">
      <style:table-row-properties style:min-row-height="0.633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1.765cm" table:align="margins" style:writing-mode="lr-tb"/>
    </style:style>
    <style:style style:name="表格2.A" style:family="table-column">
      <style:table-column-properties style:column-width="1.468cm" style:rel-column-width="832*"/>
    </style:style>
    <style:style style:name="表格2.B" style:family="table-column">
      <style:table-column-properties style:column-width="1.469cm" style:rel-column-width="833*"/>
    </style:style>
    <style:style style:name="表格2.H" style:family="table-column">
      <style:table-column-properties style:column-width="1.487cm" style:rel-column-width="843*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text-indent="10.754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text-indent="2.47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<text:bookmark-start text:name="OLE_LINK2"/><text:span text:style-name="T1">國立臺中科技大學電子看板刊播申請單</text:span><text:bookmark-end text:name="OLE_LINK1"/><text:bookmark-end text:name="OLE_LINK2"/></text:p>
      <text:p text:style-name="P4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申請單位：</text:p>
          </table:table-cell>
          <table:covered-table-cell/>
          <table:table-cell table:style-name="表格1.C1" table:number-columns-spanned="2" office:value-type="string">
            <text:p text:style-name="P6">申請人：</text:p>
          </table:table-cell>
          <table:covered-table-cell/>
          <table:table-cell table:style-name="表格1.E1" office:value-type="string">
            <text:p text:style-name="P6">聯絡分機：</text:p>
          </table:table-cell>
        </table:table-row>
        <table:table-row table:style-name="表格1.1">
          <table:table-cell table:style-name="表格1.A2" table:number-columns-spanned="5" office:value-type="string">
            <text:p text:style-name="P5"><text:span text:style-name="T2">看板位置： <text:s text:c="4"/>□本校大門右上方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3">刊播時間： <text:s text:c="2"/>年 <text:s text:c="3"/>月 <text:s text:c="3"/>日 <text:s text:c="3"/>時 <text:s text:c="3"/>分起～迄 <text:s text:c="2"/>年 <text:s text:c="3"/>月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Standard"><text:span text:style-name="T3">刊播內容：</text:span><text:span text:style-name="T2">（建議刊播文字配合LED銀幕每行僅容納8個字之限制，原則上以24個字效果最佳）</text:span></text:p>
            <text:p text:style-name="P2"><draw:frame draw:style-name="fr1" draw:name="框架1" text:anchor-type="char" svg:y="2.958cm" svg:width="11.765cm" draw:z-index="0"><draw:text-box fo:min-height="0.041cm"><table:table table:name="表格2" table:style-name="表格2"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H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H1" office:value-type="string"><text:p text:style-name="P3"/></table:table-cell></table:table-row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H1" office:value-type="string"><text:p text:style-name="P3"/></table:table-cell></table:table-row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H1" office:value-type="string"><text:p text:style-name="P3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2">刊播活動內容簡介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申請單位</text:p>
            <text:p text:style-name="P1">主管核章</text:p>
          </table:table-cell>
          <table:table-cell table:style-name="表格1.B6" table:number-columns-spanned="2" office:value-type="string">
            <text:p text:style-name="P1">審核單位</text:p>
            <text:p text:style-name="P1">（秘書室）</text:p>
          </table:table-cell>
          <table:covered-table-cell/>
          <table:table-cell table:style-name="表格1.D6" table:number-columns-spanned="2" office:value-type="string">
            <text:p text:style-name="P7">主任秘書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<text:span text:style-name="T3">備註：本刊播申請單請於主任秘書核定後，逕送秘書室公共關係與校友服務組予以刊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電子看板刊播申請單</dc:title>
    <meta:creation-date>2012-03-09T14:49:00</meta:creation-date>
    <dc:creator>user</dc:creator>
    <dc:date>2015-09-23T09:43:00</dc:date>
    <meta:print-date>2008-04-28T12:10:00</meta:print-date>
    <meta:editing-cycles>7</meta:editing-cycles>
    <meta:editing-duration>PT5M</meta:editing-duration>
    <meta:document-statistic meta:table-count="2" meta:image-count="0" meta:object-count="0" meta:page-count="1" meta:paragraph-count="15" meta:word-count="176" meta:character-count="234" meta:non-whitespace-character-count="179"/>
    <meta:generator>NDC_ODF_Application_Tools/1.0.2$Windows_X86_64 LibreOffice_project/e7b18eac6983b57cd36244d0d7751dceefe72182</meta:generator>
  </office:meta>
</office:document-meta>
</file>