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8.567cm"/>
    </style:style>
    <style:style style:name="表格1.B" style:family="table-column">
      <style:table-column-properties style:column-width="9.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558cm" fo:keep-together="auto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423cm" style:auto-text-indent="false" style:page-number="auto"/>
    </style:style>
    <style:style style:name="P4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cm" fo:margin-right="0cm" fo:text-indent="4.9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臺中科技大學媒體採訪通報單</text:span></text:p>
      <text:p text:style-name="P4">（本校行政、教學單位欲請媒體赴校採訪時使用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通報單位：</text:p>
          </table:table-cell>
          <table:table-cell table:style-name="表格1.B1" office:value-type="string">
            <text:p text:style-name="P2">填表時間： <text:s text:c="3"/>年 <text:s text:c="4"/>月 <text:s text:c="4"/>日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採訪事由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採訪時間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採訪地點：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<text:span text:style-name="T2">是否需要學校其它單位人員配合：是</text:span><text:span text:style-name="T4"></text:span><text:span text:style-name="T2"> <text:s text:c="17"/>否</text:span><text:span text:style-name="T4"></text:span></text:p>
            <text:p text:style-name="P5">配合單位：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">活動承辦人員：</text:p>
          </table:table-cell>
          <table:table-cell table:style-name="表格1.B6" office:value-type="string">
            <text:p text:style-name="P1">單位主管核章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媒體採訪通報單</dc:title>
    <meta:creation-date>2012-03-09T14:48:00</meta:creation-date>
    <dc:date>2018-10-08T15:12:19.620000000</dc:date>
    <meta:editing-cycles>5</meta:editing-cycles>
    <meta:editing-duration>PT2M50S</meta:editing-duration>
    <meta:document-statistic meta:table-count="1" meta:image-count="0" meta:object-count="0" meta:page-count="1" meta:paragraph-count="11" meta:word-count="103" meta:character-count="135" meta:non-whitespace-character-count="103"/>
    <meta:generator>NDC_ODF_Application_Tools/1.0.2$Windows_X86_64 LibreOffice_project/e7b18eac6983b57cd36244d0d7751dceefe72182</meta:generator>
  </office:meta>
</office:document-meta>
</file>